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Fm C#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C# C#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A#m A#m</text:p>
      <text:p><text:s text:c="42"/>D# <text:s/>D#</text:p>
      <text:p>Wish that I could <text:span text:style-name="Measure_20__23_1">see</text:span> the machin<text:span text:style-name="Measure_20__23_2">at</text:span>ions <text:s text:c="3"/>Fm <text:s/>Fm</text:p>
      <text:p>Understand the <text:span text:style-name="Measure_20__23_1">toil</text:span> of expec<text:span text:style-name="Measure_20__23_2">ta</text:span>tions <text:s text:c="5"/>(Fm <text:s/>F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C# C#/F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